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Gm Gm F <text:s/>F</text:p>
      <text:p><text:s text:c="14"/>Bb <text:s/>Bb <text:s/>Cm C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Gm Gm</text:p>
      <text:p><text:s/><text:span text:style-name="Measure_20__23_1">Soul</text:span> got happy and <text:s text:c="6"/>Gm Gm</text:p>
      <text:p><text:s text:c="5"/><text:span text:style-name="Measure_20__23_2">stayed</text:span> all day x2) <text:s text:c="2"/>D# <text:s/>D#</text:p>
      <text:p><text:s text:c="26"/>F <text:s/>F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Gm Gm Bb Bb</text:p>
      <text:p><text:s text:c="9"/>Cm Cm D# D#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